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0pt" officeooo:rsid="00162077" officeooo:paragraph-rsid="00006481" style:font-size-asian="10pt" style:font-size-complex="10pt"/>
    </style:style>
    <style:style style:name="P2" style:family="paragraph" style:parent-style-name="Standard">
      <style:text-properties fo:font-size="10pt" officeooo:rsid="000ed56c" officeooo:paragraph-rsid="00006481" style:font-size-asian="10pt" style:font-size-complex="10pt"/>
    </style:style>
    <style:style style:name="P3" style:family="paragraph" style:parent-style-name="Standard">
      <style:paragraph-properties fo:line-height="150%"/>
      <style:text-properties fo:font-size="10pt" officeooo:rsid="00103c70" officeooo:paragraph-rsid="00006481" style:font-size-asian="10pt" style:font-size-complex="10pt"/>
    </style:style>
    <style:style style:name="P4" style:family="paragraph" style:parent-style-name="Standard">
      <style:text-properties fo:font-size="10pt" officeooo:rsid="00209313" officeooo:paragraph-rsid="00006481" style:font-size-asian="10pt" style:font-size-complex="10pt"/>
    </style:style>
    <style:style style:name="P5" style:family="paragraph" style:parent-style-name="Standard">
      <style:paragraph-properties fo:line-height="150%"/>
      <style:text-properties officeooo:rsid="000f3681" officeooo:paragraph-rsid="00006481"/>
    </style:style>
    <style:style style:name="P6" style:family="paragraph" style:parent-style-name="Standard">
      <style:paragraph-properties fo:line-height="150%">
        <style:tab-stops>
          <style:tab-stop style:position="3in"/>
        </style:tab-stops>
      </style:paragraph-properties>
      <style:text-properties officeooo:rsid="000ed56c" officeooo:paragraph-rsid="00006481"/>
    </style:style>
    <style:style style:name="P7" style:family="paragraph" style:parent-style-name="Standard">
      <style:text-properties fo:font-size="9pt" officeooo:rsid="00103c70" officeooo:paragraph-rsid="00006481" style:font-size-asian="9pt" style:font-size-complex="9pt"/>
    </style:style>
    <style:style style:name="P8" style:family="paragraph" style:parent-style-name="Standard">
      <style:text-properties officeooo:paragraph-rsid="00006481"/>
    </style:style>
    <style:style style:name="P9" style:family="paragraph" style:parent-style-name="Standard">
      <style:paragraph-properties fo:line-height="150%" fo:text-align="center" style:justify-single-word="false"/>
      <style:text-properties fo:font-size="10pt" fo:font-weight="bold" officeooo:rsid="000ed56c" officeooo:paragraph-rsid="00006481" style:font-size-asian="10pt" style:font-weight-asian="bold" style:font-size-complex="10pt" style:font-weight-complex="bold"/>
    </style:style>
    <style:style style:name="P10" style:family="paragraph" style:parent-style-name="Standard" style:list-style-name="L1">
      <style:paragraph-properties fo:line-height="150%"/>
      <style:text-properties fo:font-size="10pt" officeooo:rsid="0015a2da" officeooo:paragraph-rsid="00006481" style:font-size-asian="10pt" style:font-size-complex="10pt"/>
    </style:style>
    <style:style style:name="P11" style:family="paragraph" style:parent-style-name="Standard" style:list-style-name="L1">
      <style:paragraph-properties fo:line-height="150%"/>
      <style:text-properties fo:font-size="10pt" officeooo:rsid="00162077" officeooo:paragraph-rsid="00006481" style:font-size-asian="10pt" style:font-size-complex="10pt"/>
    </style:style>
    <style:style style:name="P12" style:family="paragraph" style:parent-style-name="Standard" style:list-style-name="L1">
      <style:paragraph-properties fo:line-height="150%"/>
      <style:text-properties officeooo:paragraph-rsid="00006481"/>
    </style:style>
    <style:style style:name="P13" style:family="paragraph" style:parent-style-name="Standard" style:list-style-name="L1">
      <style:paragraph-properties fo:line-height="150%"/>
      <style:text-properties officeooo:rsid="000f3681" officeooo:paragraph-rsid="00006481"/>
    </style:style>
    <style:style style:name="T1" style:family="text">
      <style:text-properties fo:font-weight="bold" officeooo:rsid="000ed56c" style:font-weight-asian="bold" style:font-weight-complex="bold"/>
    </style:style>
    <style:style style:name="T2" style:family="text">
      <style:text-properties officeooo:rsid="000ed56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ed56c" style:font-size-asian="10pt" style:font-size-complex="10pt"/>
    </style:style>
    <style:style style:name="T5" style:family="text">
      <style:text-properties fo:font-size="10pt" officeooo:rsid="00103c70" style:font-size-asian="10pt" style:font-size-complex="10pt"/>
    </style:style>
    <style:style style:name="T6" style:family="text">
      <style:text-properties fo:font-size="10pt" officeooo:rsid="00190e56" style:font-size-asian="10pt" style:font-size-complex="10pt"/>
    </style:style>
    <style:style style:name="T7" style:family="text">
      <style:text-properties fo:font-size="10pt" officeooo:rsid="0014d907" style:font-size-asian="10pt" style:font-size-complex="10pt"/>
    </style:style>
    <style:style style:name="T8" style:family="text">
      <style:text-properties fo:font-size="10pt" officeooo:rsid="00221ba6" style:font-size-asian="10pt" style:font-size-complex="10pt"/>
    </style:style>
    <style:style style:name="T9" style:family="text">
      <style:text-properties fo:font-size="10pt" officeooo:rsid="0015a2da" style:font-size-asian="10pt" style:font-size-complex="10pt"/>
    </style:style>
    <style:style style:name="T10" style:family="text">
      <style:text-properties fo:font-size="10pt" officeooo:rsid="001b0171" style:font-size-asian="10pt" style:font-size-complex="10pt"/>
    </style:style>
    <style:style style:name="T11" style:family="text">
      <style:text-properties fo:font-size="10pt" officeooo:rsid="00162077" style:font-size-asian="10pt" style:font-size-complex="10pt"/>
    </style:style>
    <style:style style:name="T12" style:family="text">
      <style:text-properties fo:font-size="10pt" officeooo:rsid="001d7110" style:font-size-asian="10pt" style:font-size-complex="10pt"/>
    </style:style>
    <style:style style:name="T13" style:family="text">
      <style:text-properties fo:font-size="10pt" officeooo:rsid="001683ef" style:font-size-asian="10pt" style:font-size-complex="10pt"/>
    </style:style>
    <style:style style:name="T14" style:family="text">
      <style:text-properties fo:font-size="10pt" officeooo:rsid="00234e43" style:font-size-asian="10pt" style:font-size-complex="10pt"/>
    </style:style>
    <style:style style:name="T15" style:family="text">
      <style:text-properties fo:font-size="10pt" officeooo:rsid="00209313" style:font-size-asian="10pt" style:font-size-complex="10pt"/>
    </style:style>
    <style:style style:name="T16" style:family="text">
      <style:text-properties fo:font-size="10pt" officeooo:rsid="0001a309" style:font-size-asian="10pt" style:font-size-complex="10pt"/>
    </style:style>
    <style:style style:name="T17" style:family="text">
      <style:text-properties fo:font-size="10pt" officeooo:rsid="000407ae" style:font-size-asian="10pt" style:font-size-complex="10pt"/>
    </style:style>
    <style:style style:name="T18" style:family="text">
      <style:text-properties style:font-name="Times New Roman" fo:font-size="10.5pt" style:font-size-asian="10.5pt" style:font-size-complex="10.5pt"/>
    </style:style>
    <style:style style:name="T19" style:family="text">
      <style:text-properties style:font-name="Times New Roman" fo:font-size="10.5pt" officeooo:rsid="000f3681" style:font-size-asian="10.5pt" style:font-size-complex="10.5pt"/>
    </style:style>
    <style:style style:name="T20" style:family="text">
      <style:text-properties fo:font-size="9pt" officeooo:rsid="00234e43" style:font-size-asian="9pt" style:font-size-complex="9pt"/>
    </style:style>
    <style:style style:name="T21" style:family="text">
      <style:text-properties fo:font-size="9pt" officeooo:rsid="00209313" style:font-size-asian="9pt" style:font-size-complex="9pt"/>
    </style:style>
    <style:style style:name="T22" style:family="text">
      <style:text-properties officeooo:rsid="0001a30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134in" fo:text-indent="-0.25in" fo:margin-left="0.7134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634in" fo:text-indent="-0.25in" fo:margin-left="0.9634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134in" fo:text-indent="-0.25in" fo:margin-left="1.2134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34in" fo:text-indent="-0.25in" fo:margin-left="1.463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134in" fo:text-indent="-0.25in" fo:margin-left="1.713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34in" fo:text-indent="-0.25in" fo:margin-left="1.9634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134in" fo:text-indent="-0.25in" fo:margin-left="2.2134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634in" fo:text-indent="-0.25in" fo:margin-left="2.4634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134in" fo:text-indent="-0.25in" fo:margin-left="2.7134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634in" fo:text-indent="-0.25in" fo:margin-left="2.9634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Seyma Calihman, LCSW, LMFT <text:s text:c="66"/>Telephone 512 423-1164 <text:s/></text:span><text:span text:style-name="T2"><text:s/></text:span><text:span text:style-name="T4">Board Certified Diplomate <text:s text:c="120"/>seymacalihman.com <text:s text:c="45"/></text:span><text:span text:style-name="T17">2803 DeSoto Drive <text:s text:c="34"/></text:span><text:span text:style-name="T4"><text:s text:c="87"/></text:span><text:a xlink:type="simple" xlink:href="mailto:seymatherapy@yahoo.com" text:style-name="Internet_20_link" text:visited-style-name="Visited_20_Internet_20_Link"><text:span text:style-name="T4">seymatherapy@yahoo.com</text:span></text:a><text:span text:style-name="T4"> <text:s text:c="17"/>Austin, Texas 787</text:span><text:span text:style-name="T17">33</text:span></text:p>
      <text:p text:style-name="P2"/>
      <text:p text:style-name="P2"/>
      <text:p text:style-name="P9">TELETHERAPY CONSENT</text:p>
      <text:p text:style-name="P2"/>
      <text:p text:style-name="P2"/>
      <text:p text:style-name="P6"><text:span text:style-name="T18">I, ____________________________________, hereby consent t</text:span><text:span text:style-name="T19">o</text:span><text:span text:style-name="T18"> participate in tele</text:span><text:span text:style-name="T3">therapy with Seyma</text:span></text:p>
      <text:p text:style-name="P5"><text:span text:style-name="T3"><text:s/>Calihman, LCSW, LMFT, as a part of or </text:span><text:span text:style-name="T6">all of my</text:span><text:span text:style-name="T3"> psychotherapy. <text:s/>I understand that tele</text:span><text:span text:style-name="T5">therapy</text:span><text:span text:style-name="T3"> is the practice of deliver</text:span><text:span text:style-name="T5">ing clinical behavioral health services via technology-assisted media or other electronic means between a practitioner and a client who are in two different locations.</text:span></text:p>
      <text:p text:style-name="P3">I understand the following with respect to teletherapy: </text:p>
      <text:list xml:id="list1939646726" text:style-name="L1">
        <text:list-item>
          <text:p text:style-name="P12"><text:span text:style-name="T7">I </text:span><text:span text:style-name="T5">have the right to withdraw consent at any </text:span><text:span text:style-name="T6">t</text:span><text:span text:style-name="T5">ime without affecting my right to future care, services, or program </text:span><text:span text:style-name="T7">be</text:span><text:span text:style-name="T5">nefits to which I would otherwise be entitled.</text:span></text:p>
        </text:list-item>
        <text:list-item>
          <text:p text:style-name="P13"><text:span text:style-name="T7">There are risks, benefits, and consequences associated with teletherapy, includ</text:span><text:span text:style-name="T8">i</text:span><text:span text:style-name="T7">ng, but not limited to,disruption of transmission by technology failures, behavioral </text:span><text:span text:style-name="T9">delivery via technology, interruption and/or breaches of confidentiality by unauthorized persons and/</text:span><text:span text:style-name="T10">ability</text:span><text:span text:style-name="T9"> to respond to emergencies.</text:span></text:p>
        </text:list-item>
        <text:list-item>
          <text:p text:style-name="P10">There will be no recording of any online sessions by either party. <text:s/>All information disclosed within sessions</text:p>
          <text:p text:style-name="P10">and written records pertaining to those sessions are confidential and may not be disclosed to anyone without written authorization, except where the disclosure is permitted and/or required by law.</text:p>
        </text:list-item>
        <text:list-item>
          <text:p text:style-name="P12"><text:span text:style-name="T9">That the privacy laws that protect the confidentiality of my protected health information (PHI) also apply to teletherapy unless an exception to confi</text:span><text:span text:style-name="T11">d</text:span><text:span text:style-name="T9">entiality applies </text:span><text:span text:style-name="T11">(i.e. mandatory reporting of <text:s/>child, elder, vulnerable adult</text:span><text:span text:style-name="T9"> </text:span><text:span text:style-name="T11">abuse; danger to self or other; or if I raise mental/emotional health as an issue in a legal</text:span><text:span text:style-name="T9"> </text:span><text:span text:style-name="T12">proceeding.</text:span><text:span text:style-name="T16">)</text:span></text:p>
        </text:list-item>
        <text:list-item>
          <text:p text:style-name="P11">If I am having suicidal or homicidal thoughts, actively experiencing psychotic sym<text:span text:style-name="T22">p</text:span>toms or experiencing a mental health crisis that cannot be resolved remotely, it may b<text:span text:style-name="T22">e</text:span> determined that telehealth services are not appropriate and a higher level of care is required.</text:p>
        </text:list-item>
        <text:list-item>
          <text:p text:style-name="P13"><text:span text:style-name="T13">During a teletherapy session, we could encounter technological difficulties resulting in services interruptions. If this occurs, we will end and restart the session, resort to audio through the telephone, swit</text:span><text:span text:style-name="T14">ch t</text:span><text:span text:style-name="T13">o a phone session</text:span><text:span text:style-name="T11"> <text:s/></text:span><text:span text:style-name="T13">or reschedule. My phone number is 512 423-1164 if you need to reach me.</text:span></text:p>
        </text:list-item>
        <text:list-item>
          <text:p text:style-name="P13"><text:span text:style-name="T13">That my therapist need</text:span><text:span text:style-name="T15">s the name and phone number of</text:span><text:span text:style-name="T13"> </text:span><text:span text:style-name="T15">a</text:span><text:span text:style-name="T13"> contact </text:span><text:span text:style-name="T15">person</text:span><text:span text:style-name="T13"> in </text:span><text:span text:style-name="T15">the unlikely </text:span><text:span text:style-name="T13">case of a</text:span><text:span text:style-name="T15"> life-<text:tab/> <text:s text:c="9"/>threatening</text:span><text:span text:style-name="T13"> emergency, </text:span><text:span text:style-name="T15">since we are in different locations.</text:span></text:p>
        </text:list-item>
      </text:list>
      <text:p text:style-name="P5"><text:span text:style-name="T5">_____________________________________________ <text:s text:c="5"/>__________________ <text:s text:c="5"/>___________________________ <text:s text:c="4"/></text:span><text:span text:style-name="T20">Signature</text:span><text:span text:style-name="T21"> <text:s text:c="90"/>Phone Number <text:s text:c="22"/>Relationship</text:span></text:p>
      <text:p text:style-name="P7"/>
      <text:p text:style-name="P4">I understand the information contained in this form and all my questions have been answered to my satisfaction. </text:p>
      <text:p text:style-name="P4"/>
      <text:p text:style-name="P1">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5T15:51:16.828000000</meta:creation-date>
    <dc:date>2020-11-07T15:58:21.175000000</dc:date>
    <meta:editing-duration>PT12M55S</meta:editing-duration>
    <meta:editing-cycles>4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6" meta:word-count="393" meta:character-count="3253" meta:non-whitespace-character-count="2369"/>
  </office:meta>
</office:document-meta>
</file>